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officeooo:paragraph-rsid="00073199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c68cf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fba0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5105e4" officeooo:paragraph-rsid="00073199" style:font-size-asian="11pt" style:font-weight-asian="bold" style:font-size-complex="11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174097" officeooo:paragraph-rsid="00174097" style:font-size-asian="11pt" style:font-weight-asian="bold" style:font-size-complex="11pt"/>
    </style:style>
    <style:style style:name="P9" style:family="paragraph" style:parent-style-name="Text_20_body">
      <style:text-properties officeooo:paragraph-rsid="00073199"/>
    </style:style>
    <style:style style:name="P10" style:family="paragraph" style:parent-style-name="Standard">
      <style:paragraph-properties fo:margin-left="0cm" fo:margin-right="0.079cm" fo:line-height="100%" fo:text-align="center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paragraph-rsid="0020e5cf" style:font-size-asian="11pt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.079cm" fo:line-height="15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paragraph-rsid="0020e5cf" style:font-size-asian="11pt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.079cm" fo:line-height="15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20e5cf" style:font-size-asian="11pt" style:font-size-complex="11pt"/>
    </style:style>
    <style:style style:name="P13" style:family="paragraph" style:parent-style-name="Standard">
      <style:paragraph-properties fo:margin-left="0cm" fo:margin-right="0.079cm" fo:line-height="150%" fo:text-align="justify" style:justify-single-word="false" fo:text-indent="0cm" style:auto-text-indent="false">
        <style:tab-stops/>
      </style:paragraph-properties>
      <style:text-properties style:font-name="Verdana" fo:font-size="11pt" officeooo:rsid="0008777d" officeooo:paragraph-rsid="0020e5cf" style:font-size-asian="11pt" style:font-size-complex="11pt"/>
    </style:style>
    <style:style style:name="P14" style:family="paragraph" style:parent-style-name="Standard">
      <style:paragraph-properties fo:margin-left="0cm" fo:margin-right="0.079cm" fo:line-height="150%" fo:text-align="justify" style:justify-single-word="false" fo:text-indent="0cm" style:auto-text-indent="false">
        <style:tab-stops/>
      </style:paragraph-properties>
      <style:text-properties style:font-name="Verdana" fo:font-size="11pt" officeooo:paragraph-rsid="0020e5cf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73199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officeooo:rsid="00384ddb" officeooo:paragraph-rsid="00073199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fo:font-weight="bold" officeooo:rsid="001df958" officeooo:paragraph-rsid="001df958" style:font-size-asian="11pt" style:font-weight-asian="bold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19" style:family="paragraph" style:parent-style-name="EXPEDIENTE">
      <style:paragraph-properties fo:line-height="150%"/>
      <style:text-properties style:font-name="Verdana" fo:font-size="11pt" officeooo:rsid="0021d1f0" officeooo:paragraph-rsid="0021d1f0" style:font-size-asian="11pt" style:font-size-complex="11pt"/>
    </style:style>
    <style:style style:name="P20" style:family="paragraph" style:parent-style-name="Heading_20_3">
      <style:text-properties officeooo:paragraph-rsid="00073199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323ac" style:font-size-asian="11pt" style:font-size-complex="11pt"/>
    </style:style>
    <style:style style:name="T6" style:family="text">
      <style:text-properties style:font-name="Verdana" fo:font-size="11pt" officeooo:rsid="00679a3f" style:font-size-asian="11pt" style:font-size-complex="11pt"/>
    </style:style>
    <style:style style:name="T7" style:family="text">
      <style:text-properties style:font-name="Verdana" fo:font-size="11pt" officeooo:rsid="005dd9f7" style:font-size-asian="11pt" style:font-size-complex="11pt"/>
    </style:style>
    <style:style style:name="T8" style:family="text">
      <style:text-properties style:font-name="Verdana" fo:font-size="11pt" officeooo:rsid="00614a46" style:font-size-asian="11pt" style:font-size-complex="11pt"/>
    </style:style>
    <style:style style:name="T9" style:family="text">
      <style:text-properties style:font-name="Verdana" fo:font-size="11pt" officeooo:rsid="006af917" style:font-size-asian="11pt" style:font-size-complex="11pt"/>
    </style:style>
    <style:style style:name="T10" style:family="text">
      <style:text-properties style:font-name="Verdana" fo:font-size="11pt" officeooo:rsid="00221119" style:font-size-asian="11pt" style:font-size-complex="11pt"/>
    </style:style>
    <style:style style:name="T11" style:family="text">
      <style:text-properties style:font-name="Verdana" fo:font-size="11pt" officeooo:rsid="0024fcad" style:font-size-asian="11pt" style:font-size-complex="11pt"/>
    </style:style>
    <style:style style:name="T12" style:family="text">
      <style:text-properties style:font-name="Verdana" fo:font-size="11pt" officeooo:rsid="00698bd0" style:font-size-asian="11pt" style:font-size-complex="11pt"/>
    </style:style>
    <style:style style:name="T13" style:family="text">
      <style:text-properties style:font-name="Verdana" fo:font-size="11pt" officeooo:rsid="0066b761" style:font-size-asian="11pt" style:font-size-complex="11pt"/>
    </style:style>
    <style:style style:name="T14" style:family="text">
      <style:text-properties style:font-name="Verdana" fo:font-size="11pt" officeooo:rsid="00183343" style:font-size-asian="11pt" style:font-size-complex="11pt"/>
    </style:style>
    <style:style style:name="T15" style:family="text">
      <style:text-properties style:font-name="Verdana" fo:font-size="11pt" officeooo:rsid="001b0a3d" style:font-size-asian="11pt" style:font-size-complex="11pt"/>
    </style:style>
    <style:style style:name="T16" style:family="text">
      <style:text-properties style:font-name="Verdana" fo:font-size="11pt" officeooo:rsid="001e936a" style:font-size-asian="11pt" style:font-size-complex="11pt"/>
    </style:style>
    <style:style style:name="T17" style:family="text">
      <style:text-properties style:font-name="Verdana" fo:font-size="11pt" officeooo:rsid="001fba0d" style:font-size-asian="11pt" style:font-size-complex="11pt"/>
    </style:style>
    <style:style style:name="T18" style:family="text">
      <style:text-properties style:font-name="Verdana" fo:font-size="11pt" officeooo:rsid="00215f69" style:font-size-asian="11pt" style:font-size-complex="11pt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614a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16fd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1e936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2pt" style:font-size-asian="12pt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3ded0b" style:font-weight-asian="bold"/>
    </style:style>
    <style:style style:name="T28" style:family="text">
      <style:text-properties fo:font-weight="bold" officeooo:rsid="005ca914" style:font-weight-asian="bold"/>
    </style:style>
    <style:style style:name="T29" style:family="text">
      <style:text-properties fo:font-weight="bold" officeooo:rsid="005105e4" style:font-weight-asian="bold"/>
    </style:style>
    <style:style style:name="T30" style:family="text">
      <style:text-properties fo:font-weight="bold" officeooo:rsid="00087482" style:font-weight-asian="bold"/>
    </style:style>
    <style:style style:name="T31" style:family="text">
      <style:text-properties fo:font-weight="bold" officeooo:rsid="00183343" style:font-weight-asian="bold"/>
    </style:style>
    <style:style style:name="T32" style:family="text">
      <style:text-properties fo:font-weight="bold" officeooo:rsid="001fba0d" style:font-weight-asian="bold"/>
    </style:style>
    <style:style style:name="T33" style:family="text">
      <style:text-properties fo:font-weight="bold" officeooo:rsid="000cf512" style:font-weight-asian="bold" style:font-weight-complex="bold"/>
    </style:style>
    <style:style style:name="T34" style:family="text">
      <style:text-properties fo:font-weight="bold" officeooo:rsid="000cf512" style:font-weight-asian="bold" style:font-name-complex="Verdana" style:language-complex="zxx" style:country-complex="none" style:font-weight-complex="bold"/>
    </style:style>
    <style:style style:name="T35" style:family="text">
      <style:text-properties fo:font-weight="bold" officeooo:rsid="0021d1f0" style:font-weight-asian="bold"/>
    </style:style>
    <style:style style:name="T36" style:family="text">
      <style:text-properties fo:color="#323537" style:font-name="Verdana" fo:font-size="11pt" fo:language="es" fo:country="ES" fo:font-style="normal" style:text-underline-style="none" fo:font-weight="normal" officeooo:rsid="00e93842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7" style:family="text">
      <style:text-properties fo:color="#323537" style:font-name="Verdana" fo:font-size="11pt" fo:language="es" fo:country="ES" fo:font-style="normal" style:text-underline-style="none" fo:font-weight="normal" officeooo:rsid="04d461e2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8" style:family="text">
      <style:text-properties officeooo:rsid="00384ddb"/>
    </style:style>
    <style:style style:name="T39" style:family="text">
      <style:text-properties officeooo:rsid="000cf512"/>
    </style:style>
    <style:style style:name="T40" style:family="text">
      <style:text-properties officeooo:rsid="0008777d"/>
    </style:style>
    <style:style style:name="T41" style:family="text">
      <style:text-properties officeooo:rsid="001b1779"/>
    </style:style>
    <style:style style:name="T42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43" style:family="text">
      <style:text-properties fo:font-weight="normal" officeooo:rsid="000cf512" style:font-weight-asian="normal" style:font-name-complex="Verdana" style:language-complex="zxx" style:country-complex="none" style:font-weight-complex="normal"/>
    </style:style>
    <style:style style:name="T44" style:family="text">
      <style:text-properties fo:font-weight="normal" officeooo:rsid="00090ba6" style:font-weight-asian="normal" style:font-name-complex="Verdana" style:language-complex="zxx" style:country-complex="none" style:font-weight-complex="normal"/>
    </style:style>
    <style:style style:name="T45" style:family="text">
      <style:text-properties officeooo:rsid="00090ba6"/>
    </style:style>
    <style:style style:name="T46" style:family="text">
      <style:text-properties style:use-window-font-color="true" fo:font-weight="bold" fo:background-color="transparent" loext:char-shading-value="0" style:font-weight-asian="bold" style:font-name-complex="Verdana" style:font-weight-complex="bold"/>
    </style:style>
    <style:style style:name="T47" style:family="text">
      <style:text-properties style:use-window-font-color="true" fo:background-color="transparent" loext:char-shading-value="0" style:font-name-complex="Verdana"/>
    </style:style>
    <style:style style:name="T48" style:family="text">
      <style:text-properties officeooo:rsid="000b2236"/>
    </style:style>
    <style:style style:name="T49" style:family="text">
      <style:text-properties officeooo:rsid="000b465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8">PROYECTO DE LEY</text:span> <text:s/>Nº <text:span text:style-name="T3">32765 – CD – FP – PS</text:span></text:p>
      <text:p text:style-name="P16">DICTAMEN</text:p>
      <text:p text:style-name="P3"/>
      <text:h text:style-name="P20" text:outline-level="3">Diputadas y Diputados de Santa Fe:</text:h>
      <text:p text:style-name="P9"/>
      <text:p text:style-name="P6"><text:span text:style-name="T4">La Comisión de Asuntos Constitucionales y Legislación General ha considerado el proyecto de ley Nº </text:span><text:span text:style-name="T5">32</text:span><text:span text:style-name="T16">765</text:span><text:span text:style-name="T14"> </text:span><text:span text:style-name="T5">– CD – </text:span><text:span text:style-name="T6">FP – </text:span><text:span text:style-name="T16">PS</text:span><text:span text:style-name="T4">, </text:span><text:span text:style-name="T25">de autoría</text:span><text:span text:style-name="T19"> de </text:span><text:span text:style-name="T20">l</text:span><text:span text:style-name="T23">a</text:span><text:span text:style-name="T20"> Diputad</text:span><text:span text:style-name="T23">a</text:span><text:span text:style-name="T20"> </text:span><text:span text:style-name="T24">Ayala y de los Diputados Martínez, Di Pollina, Solís, Pieroni, Blanco, Galassi, Bonfatti y Garibaldi</text:span><text:span text:style-name="T19">, </text:span><text:span text:style-name="T21"><text:s/>por el cual </text:span><text:span text:style-name="T22">se </text:span><text:span text:style-name="T36">establece que los establecimientos radicados en la </text:span><text:span text:style-name="T37">P</text:span><text:span text:style-name="T36">rovincia que detentan autorizaci</text:span><text:span text:style-name="T37">ó</text:span><text:span text:style-name="T36">n para realizar actividades de prestaci</text:span><text:span text:style-name="T37">ó</text:span><text:span text:style-name="T36">n de servicios de venta de comidas y bebidas al p</text:span><text:span text:style-name="T37">ú</text:span><text:span text:style-name="T36">blico, ya sea en forma permanente , discontinua u ocasional, deberan disponer el acceso gratuito al agua de la red apta para el consumo humano mediante una jarra en la mesa u otro receptaculo</text:span><text:span text:style-name="T4">; y, </text:span><text:span text:style-name="T10">atento</text:span><text:span text:style-name="T4"> <text:s/></text:span><text:span text:style-name="T11">a </text:span><text:span text:style-name="T12">que cuenta con dict</text:span><text:span text:style-name="T17">á</text:span><text:span text:style-name="T14">men</text:span><text:span text:style-name="T17">es</text:span><text:span text:style-name="T12"> de l</text:span><text:span text:style-name="T17">as</text:span><text:span text:style-name="T12"> </text:span><text:span text:style-name="T17">c</text:span><text:span text:style-name="T12">omisi</text:span><text:span text:style-name="T17">o</text:span><text:span text:style-name="T14">n</text:span><text:span text:style-name="T17">es de Salud Pública y Asistencia Social y de Industria, Comercio y Turismo</text:span><text:span text:style-name="T12">; y, por </text:span><text:span text:style-name="T4"><text:s/>las razones </text:span><text:span text:style-name="T13">expuestas en sus fundamentos y las</text:span><text:span text:style-name="T4"> que podrá dar el miembro informante, esta Comisión ha resuelto <text:s/></text:span><text:span text:style-name="T17">adherir</text:span><text:span text:style-name="T4"> </text:span><text:span text:style-name="T15">al </text:span><text:span text:style-name="T17">texto emitido por la Comisión de Industria, Comercio y Turismo </text:span><text:span text:style-name="T8">aconsej</text:span><text:span text:style-name="T15">a</text:span><text:span text:style-name="T17">ndo</text:span><text:span text:style-name="T8"> </text:span><text:span text:style-name="T9">su</text:span><text:span text:style-name="T7"> </text:span><text:span text:style-name="T17">aprobación</text:span><text:span text:style-name="T15">, el </text:span><text:span text:style-name="T18">cual</text:span><text:span text:style-name="T15"> se transcribe:</text:span></text:p>
      <text:p text:style-name="P4">LA LEGISLATURA DE LA PROVINCIA DE SANTA FE</text:p>
      <text:p text:style-name="P4">SANCIONA CON FUERZA DE </text:p>
      <text:p text:style-name="P4">LEY:</text:p>
      <text:p text:style-name="P10">Acceso <text:span text:style-name="T39">G</text:span>ratuito <text:span text:style-name="T39">a</text:span>l Agua <text:span text:style-name="T39">d</text:span>e Red Apta <text:span text:style-name="T39">p</text:span>ara <text:span text:style-name="T39">e</text:span>l Consumo Humano</text:p>
      <text:p text:style-name="P11"/>
      <text:p text:style-name="P12"><draw:frame draw:style-name="fr1" draw:name="Marco8" text:anchor-type="paragraph" svg:width="3.36cm" svg:height="0.51cm" draw:z-index="9"><draw:text-box><table:table table:name="Tabla8" table:style-name="Tabla8"><table:table-column table:style-name="Tabla8.A"/><table:table-row table:style-name="Tabla8.1"><table:table-cell table:style-name="Tabla8.A1" office:value-type="string"><text:p text:style-name="P5">ARTICULO <text:span text:style-name="T49">1 -</text:span></text:p></table:table-cell></table:table-row></table:table></draw:text-box></draw:frame><text:span text:style-name="T33">Objeto.</text:span><text:span text:style-name="T39"> </text:span>Los establecimientos radicados en la Provincia que detentan autorizaci<text:span text:style-name="T40">ó</text:span>n por parte de la autoridad competente para realizar actividades de <text:span text:style-name="T40">prestación</text:span> de servicios de venta de comidas y bebidas al <text:span text:style-name="T40">público</text:span>, ya sea en forma permanente, discontinua u ocasional, <text:span text:style-name="T41">que cuenten con el servicio de agua de red apta para el consumo humano,</text:span> <text:span text:style-name="T40">deben</text:span> disponer para sus clientes el acceso gratuito al agua mediante una jarra de mesa u otro <text:span text:style-name="T40">receptáculo</text:span> garantizando el derecho humano al agua.</text:p>
      <text:p text:style-name="P12"/>
      <text:p text:style-name="P12"><draw:frame draw:style-name="fr1" draw:name="Marco2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ICULO <text:span text:style-name="T48">2 -</text:span></text:p></table:table-cell></table:table-row></table:table></draw:text-box></draw:frame><text:span text:style-name="T34">Acceso gratuito al agua de red.</text:span><text:span text:style-name="T43"> </text:span><text:span text:style-name="T42">En los establecimientos dependientes del Estado de la Provincia,</text:span> en sus distintos <text:span text:style-name="T40">órganos</text:span> de poder, organismos descentralizados, sus entes aut<text:span text:style-name="T40">á</text:span>rquicos, empresas del mismo Estado <text:soft-page-break/>como en otro cualquier organismo en que <text:span text:style-name="T39">é</text:span>ste sea parte, se <text:span text:style-name="T40">debe</text:span> disponer de bebederos u otro dispositivo de acceso gratuito al agua de red, tanto para los trabajadores como para los ciudadanos que asistan a esos lugares.</text:p>
      <text:p text:style-name="P12"/>
      <text:p text:style-name="P14"><draw:frame draw:style-name="fr1" draw:name="Marco3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ICULO <text:span text:style-name="T48">3 -</text:span></text:p></table:table-cell></table:table-row></table:table></draw:text-box></draw:frame><text:span text:style-name="T33">Promoción del uso de agua de red.</text:span><text:span text:style-name="T39"> </text:span>En las convenciones, congresos, conferencias, seminarios, reuniones y <text:span text:style-name="T40">demás</text:span> actividades cuya <text:span text:style-name="T40">organización</text:span> involucre a organismos dependientes del Estado de la Provincia, se <text:span text:style-name="T40">debe</text:span> promover el uso de agua de red con preferencia a todo otro tipo de agua tratada para consumo humano.</text:p>
      <text:p text:style-name="P14"/>
      <text:p text:style-name="P12"><draw:frame draw:style-name="fr1" draw:name="Marco4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ICULO <text:span text:style-name="T48">4 -</text:span></text:p></table:table-cell></table:table-row></table:table></draw:text-box></draw:frame><text:span text:style-name="T34">Autoridad de aplicación.</text:span><text:span text:style-name="T42"> </text:span><text:span text:style-name="T43">La </text:span><text:span text:style-name="T42">autoridad de </text:span><text:span text:style-name="T44">aplicación</text:span><text:span text:style-name="T42"> de la presente </text:span><text:span text:style-name="T43">es e</text:span><text:span text:style-name="T42">l </text:span>Ministerio de Salud o el <text:span text:style-name="T39">á</text:span>rea que en el futuro lo reemplace en sus funciones.</text:p>
      <text:p text:style-name="P12"><text:s/></text:p>
      <text:p text:style-name="P12"><draw:frame draw:style-name="fr1" draw:name="Marco1" text:anchor-type="paragraph" svg:width="3.36cm" svg:height="0.51cm" draw:z-index="10"><draw:text-box><table:table table:name="Tabla1" table:style-name="Tabla1"><table:table-column table:style-name="Tabla1.A"/><table:table-row table:style-name="Tabla1.1"><table:table-cell table:style-name="Tabla1.A1" office:value-type="string"><text:p text:style-name="P5">ARTICULO <text:span text:style-name="T39">5 -</text:span></text:p></table:table-cell></table:table-row></table:table></draw:text-box></draw:frame><text:span text:style-name="T33">Funciones.</text:span><text:span text:style-name="T39"> La función de la autoridad de aplicación es</text:span> el ejercicio del poder de polic<text:span text:style-name="T45">í</text:span>a <text:span text:style-name="T39">aplicando</text:span> las sanciones correspondientes ante el incumplimiento de la presente.</text:p>
      <text:p text:style-name="P13"/>
      <text:p text:style-name="P14"><draw:frame draw:style-name="fr1" draw:name="Marco5" text:anchor-type="paragraph" svg:width="3.36cm" svg:height="0.51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ICULO <text:span text:style-name="T39">6 -</text:span></text:p></table:table-cell></table:table-row></table:table></draw:text-box></draw:frame><text:span text:style-name="T33">Campañas de difusión.</text:span><text:span text:style-name="T39"> </text:span>La autoridad de <text:span text:style-name="T40">aplicación</text:span> .<text:span text:style-name="T40">debe</text:span> difundir los alcances y beneficios de la presente; <text:span text:style-name="T40">así </text:span>como promover el consumo de agua segura de red; y, los beneficios asociados a ella a <text:span text:style-name="T40">través</text:span> de campa<text:span text:style-name="T45">ñ</text:span>as gr<text:span text:style-name="T45">á</text:span>ficas y audiovisuales.</text:p>
      <text:p text:style-name="P13"/>
      <text:p text:style-name="P14"><draw:frame draw:style-name="fr1" draw:name="Marco6" text:anchor-type="paragraph" svg:width="3.36cm" svg:height="0.51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ICULO <text:span text:style-name="T39">7 -</text:span></text:p></table:table-cell></table:table-row></table:table></draw:text-box></draw:frame> <text:span text:style-name="T46">Reglamentación</text:span><text:span text:style-name="T47">. El Poder Ejecutivo reglamentará la presente en el término de noventa (90) días, a partir de su promulgación.</text:span></text:p>
      <text:p text:style-name="P13"/>
      <text:p text:style-name="P14"><draw:frame draw:style-name="fr1" draw:name="Marco7" text:anchor-type="paragraph" svg:width="3.36cm" svg:height="0.51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5">ARTICULO <text:span text:style-name="T39">8 -</text:span></text:p></table:table-cell></table:table-row></table:table></draw:text-box></draw:frame> <text:span text:style-name="T40">Comuníquese</text:span> al Poder Ejecutivo</text:p>
      <text:p text:style-name="P18"><text:span text:style-name="T27">S</text:span><text:span text:style-name="T26">ala de la Comisión: </text:span><text:span text:style-name="T28"><text:s/></text:span><text:span text:style-name="T35">23</text:span><text:span text:style-name="T28"> </text:span><text:span text:style-name="T29">de </text:span><text:span text:style-name="T32">Novi</text:span><text:span text:style-name="T31">embre </text:span><text:span text:style-name="T29">de 201</text:span><text:span text:style-name="T30">7</text:span><text:span text:style-name="T29">.-</text:span></text:p>
      <text:p text:style-name="P19"><text:span text:style-name="T29">F</text:span><text:span text:style-name="T26">IRMANTES: GALASSI, RUBEO, DI POLLINA, HENN, MIRABELLA, AYALA, BACARELLA, BOSCAROL, MASCHERONI <text:s/>Y NICOTRA.</text:span></text:p>
      <text:p text:style-name="P17"/>
      <text:p text:style-name="P8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3:37:12.515686368</dc:date>
    <meta:print-date>2017-06-22T12:05:47.537154197</meta:print-date>
    <meta:editing-cycles>66</meta:editing-cycles>
    <meta:editing-duration>PT3H1M7S</meta:editing-duration>
    <meta:generator>LibreOffice/5.1.6.2$Linux_X86_64 LibreOffice_project/10m0$Build-2</meta:generator>
    <meta:document-statistic meta:table-count="8" meta:image-count="1" meta:object-count="0" meta:page-count="3" meta:paragraph-count="29" meta:word-count="575" meta:character-count="3530" meta:non-whitespace-character-count="2961"/>
  </office:meta>
</office:document-meta>
</file>